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Nieuwe Plantagie 2, 1851EA Heiloo, het plaatsen van een dakkapel en gevelwijziging aan de voorkant van een woning, verzenddatum 26 juni 2024 (Z2024-00001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6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5</meta:user-defined>
    <meta:user-defined meta:name="DCTERMS.abstract">De Nieuwe Plantagie 2, 1851EA Heiloo, het plaatsen van een dakkapel en gevelwijziging aan de voorkant van een woning, verzenddatum 26 juni 2024 (Z2024-00001755)</meta:user-defined>
    <dc:language>nl</dc:language>
    <meta:user-defined meta:name="OVERHEIDop.locatietype/OVERHEIDop.gebiedsmarkering">Vlak</meta:user-defined>
    <meta:user-defined meta:name="DC.title">Gemeente Heiloo, aanvraag omgevingsvergunning (regulier) verleend, De Nieuwe Plantagie 2, 1851EA Heiloo, het plaatsen van een dakkapel en gevelwijziging aan de voorkant van een woning, verzenddatum 26 juni 2024 (Z2024-00001755)</meta:user-defined>
    <meta:user-defined meta:name="DCTERMS.W3CDTF/DCTERMS.available">2024-06-28</meta:user-defined>
    <meta:user-defined meta:name="DCTERMS.W3CDTF/OVERHEIDop.jaargang">2024</meta:user-defined>
    <meta:user-defined meta:name="OVERHEIDop.publicationIssue">283686</meta:user-defined>
    <meta:user-defined meta:name="OVERHEIDop.GmbID/DC.identifier">gmb-2024-283686</meta:user-defined>
    <meta:user-defined meta:name="OVERHEIDop.versieInformatie"/>
  </office:meta>
</office:document-meta>
</file>