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bouwen van twee bergingen gekoppeld  aan een schutting op het perceel Arnhemseweg 65, 3817 C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bouwen van twee bergingen gekoppeld aan een schutting op het perceel Arnhemseweg 65, 3817 CB Amersfoort</text:span>
          </text:p>
            <text:p text:style-name="common-al">De Gemeente Amersfoort heeft op 26-06-2024  een omgevingsvergunning verleend voor het het bouwen van twee bergingen gekoppeld  aan een schutting op het perceel Arnhemseweg 65, 3817 CB Amersfoort, met kenmerk CLZ-0001141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8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8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8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13</meta:user-defined>
    <dc:language>nl</dc:language>
    <meta:user-defined meta:name="OVERHEIDop.locatietype/OVERHEIDop.gebiedsmarkering">Punt</meta:user-defined>
    <meta:user-defined meta:name="DC.title">Verleende omgevingsvergunning voor het het bouwen van twee bergingen gekoppeld  aan een schutting op het perceel Arnhemseweg 65, 3817 CB Amersfoort</meta:user-defined>
    <meta:user-defined meta:name="DCTERMS.W3CDTF/DCTERMS.available">2024-06-28</meta:user-defined>
    <meta:user-defined meta:name="DCTERMS.W3CDTF/OVERHEIDop.jaargang">2024</meta:user-defined>
    <meta:user-defined meta:name="OVERHEIDop.publicationIssue">283684</meta:user-defined>
    <meta:user-defined meta:name="OVERHEIDop.GmbID/DC.identifier">gmb-2024-283684</meta:user-defined>
    <meta:user-defined meta:name="OVERHEIDop.versieInformatie"/>
  </office:meta>
</office:document-meta>
</file>