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kerstraat 22 en 24 2012ZK Haarlem, 0392-2024-0077890, het herstellen van fundering en versterken houtconstructie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367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7890</meta:user-defined>
    <meta:user-defined meta:name="DCTERMS.abstract">het herstellen van fundering en versterken hout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kerstraat 22 en 24 2012ZK Haarlem, 0392-2024-0077890, het herstellen van fundering en versterken houtconstructie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70</meta:user-defined>
    <meta:user-defined meta:name="OVERHEIDop.GmbID/DC.identifier">gmb-2024-283670</meta:user-defined>
    <meta:user-defined meta:name="OVERHEIDop.versieInformatie"/>
  </office:meta>
</office:document-meta>
</file>