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Spinbaan 1B-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geweigerd:</text:p>
            <text:p text:style-name="common-al">(1791 MC) Spinbaan 1B-2, Den Burg: zaaknummer 3435186 Het tijdelijk wijzigen van het gebruik van een pand (verzonden 21 juni 2024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eze besluiten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</text:p>
            <text:p text:style-name="common-al">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66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6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35186 </meta:user-defined>
    <dc:language>nl</dc:language>
    <meta:user-defined meta:name="OVERHEIDop.locatietype/OVERHEIDop.gebiedsmarkering">Adres</meta:user-defined>
    <meta:user-defined meta:name="DC.title">Omgevingsvergunning Geweigerd - Spinbaan 1B-2, Den Burg</meta:user-defined>
    <meta:user-defined meta:name="OVERHEIDop.datumEindeReactietermijn">2024-08-03</meta:user-defined>
    <meta:user-defined meta:name="OVERHEIDop.TilID/OVERHEIDop.terinzageleggingOP">til-2024-19926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66</meta:user-defined>
    <meta:user-defined meta:name="OVERHEIDop.GmbID/DC.identifier">gmb-2024-283666</meta:user-defined>
    <meta:user-defined meta:name="OVERHEIDop.versieInformatie"/>
  </office:meta>
</office:document-meta>
</file>