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verduurzamen en verbouwen van het pand ten behoeve van daklozenopvang - Nieuweweg 4, 3811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en verbouwen van het pand ten behoeve van daklozenopvang op het perceel Nieuweweg 4, 3811 EW Amersfoort</text:span>
          </text:p>
            <text:p text:style-name="common-al">De Gemeente Amersfoort heeft op 31-05-2024 een aanvraag voor een omgevingsvergunning ontvangen voor het verduurzamen en verbouwen van het pand ten behoeve van maatschappelijke opvang op het perceel Nieuweweg 4, 3811 EW Amersfoort, met kenmerk CLZ-000138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Vergunning staat los van het inkooptraject</text:span>
          </text:p>
            <text:p text:style-name="common-al">Om het pand aan de Nieuweweg 4 Amersfoort te kunnen gebruiken voor maatschappelijke opvang, is een verbouwing van het pand en een afwijking van het omgevingsplan nodig. Eigenaar Stichting Rooms Katholijk Liefdehuis Amersfoort (in combinatie met Leger des Heils) heeft op eigen initiatief en voor eigen risico een aanvraag ingediend voor een vergunning. Dit heeft zij gedaan ook al is nog niet duidelijk of zij de aanbesteding voor Maatschappelijke Opvang gegund gaat krijgen. De aanvraag is gedaan omdat de eigenaar het pand sowieso wil verbouwen (ook als de opvang op de Nieuweweg in een nieuwe procedure niet gegund wordt). De vergunningsaanvraag staat los van het inkooptraject van de gemeente Amersfoort voor de maatschappelijke opvang. Iedere eigenaar van een pand kan een aanvraag voor een vergunning indienen. Die wordt dan beoordeeld door de afdeling VTH (Vergunningen Toezicht Handhaving) van de gemeente.</text:p>
            <text:p text:style-name="common-al">
            
          </text:p>
            <text:p text:style-name="common-al">
            <text:span text:style-name="nadrukvet">Wanneer neemt de gemeente een besluit over de vergunning?</text:span>
          </text:p>
            <text:p text:style-name="common-al">Het is nog onduidelijk wanneer de gemeente een besluit neemt. Eerst gaat de aanvrager in gesprek met omwonenden. Indien een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3824</meta:user-defined>
    <dc:language>nl</dc:language>
    <meta:user-defined meta:name="OVERHEIDop.locatietype/OVERHEIDop.gebiedsmarkering">Punt</meta:user-defined>
    <meta:user-defined meta:name="DC.title">Kennisgeving ontvangen aanvraag omgevingsvergunning  - het verduurzamen en verbouwen van het pand ten behoeve van daklozenopvang - Nieuweweg 4, 3811 EW Amersfoort</meta:user-defined>
    <meta:user-defined meta:name="DCTERMS.W3CDTF/DCTERMS.available">2024-06-28</meta:user-defined>
    <meta:user-defined meta:name="DCTERMS.W3CDTF/OVERHEIDop.jaargang">2024</meta:user-defined>
    <meta:user-defined meta:name="OVERHEIDop.publicationIssue">283665</meta:user-defined>
    <meta:user-defined meta:name="OVERHEIDop.GmbID/DC.identifier">gmb-2024-283665</meta:user-defined>
    <meta:user-defined meta:name="OVERHEIDop.versieInformatie"/>
  </office:meta>
</office:document-meta>
</file>