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Nieuwe Gemeenschappelijke Regeling Regio Stedendrie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toestemming van de gemeenteraad van Voorst om de nieuwe Gemeenschappelijke Regeling Regio Stedendriehoek vast te stellen. Daarvoor is het nodig dat de burgemeester uit de nog bestaande Gemeenschappelijke Regeling Regio Stedendriehoek stapt, waartoe de burgemeester heeft besloten. Ook daarvoor heeft de gemeenteraad toestemming gegeven. In deze nieuwe regeling wordt gebruikgemaakt van de nieuwe instrumenten die de Wet gemeenschappelijke regelingen biedt.</text:p>
          </text:section>
        </text:section>
        <text:section text:name="regeling-sluiting_id1-3-2-3" text:style-name="regeling-sluiting">
          <text:section text:name="ondertekening_id1-3-2-3-1">
            <text:p><text:span text:style-name="functie">Aldus vastgesteld in de raadsvergadering van 17 juni 2024 met zaaknummer 453389 en in de collegevergadering van 24 juni 2024 met zaaknummer 511996.</text:span></text:p>
            <text:p><text:span text:style-name="functie">Namens de gemeenteraad:</text:span></text:p>
            <text:p><text:span text:style-name="functie">Ita Joosten, raadsgriffier</text:span></text:p>
            <text:p><text:span text:style-name="functie">Paula Jorritsma-Verkade, burgemeester</text:span></text:p>
            <text:p><text:span text:style-name="functie">Namens het college van burgemeester en wethouders:</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36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Wijzigingswet Wet gemeenschappelijke regelingen, enz. (dualisering gemeente- en provinciebestuur, enz.)]|[1.0:c:BWBR0035457&amp;g=2015-01-01</meta:user-defined>
    <meta:user-defined meta:name="OVERHEIDop.referentienummer">511996 en 453389</meta:user-defined>
    <meta:user-defined meta:name="DCTERMS.alternative">Gemeente Voorst - Nieuwe Gemeenschappelijke Regeling Regio Stedendriehoek</meta:user-defined>
    <dc:language>nl</dc:language>
    <meta:user-defined meta:name="OVERHEIDop.locatietype/OVERHEIDop.gebiedsmarkering">Gemeente</meta:user-defined>
    <meta:user-defined meta:name="DC.title">Gemeente Voorst - Nieuwe Gemeenschappelijke Regeling Regio Stedendriehoek</meta:user-defined>
    <meta:user-defined meta:name="DCTERMS.W3CDTF/DCTERMS.available">2024-06-28</meta:user-defined>
    <meta:user-defined meta:name="OVERHEIDop.externeBijlage">Raadsbesluit|exb-2024-25886</meta:user-defined>
    <meta:user-defined meta:name="OVERHEIDop.externeBijlage">Ontwerpregeling Regio Stedendriehoek|exb-2024-25887</meta:user-defined>
    <meta:user-defined meta:name="DCTERMS.W3CDTF/OVERHEIDop.jaargang">2024</meta:user-defined>
    <meta:user-defined meta:name="OVERHEIDop.publicationIssue">283662</meta:user-defined>
    <meta:user-defined meta:name="OVERHEIDop.betreftRegeling">CVDR721670_1</meta:user-defined>
    <meta:user-defined meta:name="OVERHEIDop.GmbID/DC.identifier">gmb-2024-283662</meta:user-defined>
    <meta:user-defined meta:name="xs:date/OVERHEIDop.startdatum">2024-06-29</meta:user-defined>
    <meta:user-defined meta:name="OVERHEIDop.versieInformatie"/>
  </office:meta>
</office:document-meta>
</file>