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Pijlkruid 32 Bovenkarspel</text:p>
      <text:section text:name="regeling_id1-3-2" text:style-name="regeling">
        <text:section text:name="aanhef_id1-3-2-1" text:style-name="aanhef">
          <text:section text:name="preambule_id1-3-2-1-1" text:style-name="preambule">
            <text:p text:style-name="al">De gemeente Stede Broec maakt hierbij bekend dat zij voornemens is een strook grond van in totaal ca. 105 m2 te verkopen aan de aangrenzende eigenaar van Pijlkruid 32 Bovenkarspel.</text:p>
            <text:p text:style-name="al">
            <text:span text:style-name="nadrukvet">Objectinformatie</text:span>
          </text:p>
            <text:p text:style-name="al">Het betreft een strook grond, deel uitmakend van het kadastrale perceel gemeente Stede Broec, SDE 02 A 2930. De strook is gelegen ten noorden van het perceel Pijlkruid 32 Bovenkarspel. De totale oppervlakte bedraagt ca. 105 m2.</text:p>
            <text:p text:style-name="al">
            <text:span text:style-name="nadrukvet">De eigenaar van Pijlkruid 32 Bovenkarspel is de enige serieuze gegadigde</text:span>
          </text:p>
            <text:p text:style-name="al">Naar oordeel van de gemeente Stede Broec is de aangrenzende eigenaar van Pijlkruid 32 Bovenkarspel de enige serieuze gegadigde die in aanmerking komt voor deze voorgenomen verkoop.</text:p>
            <text:p text:style-name="al">1. De eigenaar van Pijlkruid 32 Bovenkarspel heeft deze grond in gebruik als tuin, aansluitend op de huidige achtertuin.</text:p>
            <text:p text:style-name="al">2. De grond heeft de bestemming verblijfsgebied (groen en verkeer) en is in gebruik als tuin. </text:p>
            <text:p text:style-name="al">3. Gelet op de ligging en de bestemming van het perceel is de strook grond enkel te gebruiken tezamen met het aangrenzende perceel Pijlkruid 32 Bovenkarspel en niet zelfstandig.</text:p>
            <text:p text:style-name="al">
            <text:span text:style-name="nadrukvet">Vervaltermijn</text:span>
          </text:p>
            <text:p text:style-name="al">Indien u zich niet kunt verenigen met de voorgenomen verkoop van de grond aan de aangrenzende eigenaar van Pijlkruid 32 Bovenkarspel,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Pijlkruid 32 Bovenkarspel’.</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365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5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5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374143</meta:user-defined>
    <meta:user-defined meta:name="DCTERMS.abstract">Grondverkoop naast Pijlkruid 32 Bovenkarspel</meta:user-defined>
    <dc:language>nl</dc:language>
    <meta:user-defined meta:name="OVERHEIDop.locatietype/OVERHEIDop.gebiedsmarkering">Adres</meta:user-defined>
    <meta:user-defined meta:name="DC.title">Voorgenomen verkoop strook gemeentegrond bij Pijlkruid 32 Bovenkarspel</meta:user-defined>
    <meta:user-defined meta:name="DCTERMS.W3CDTF/DCTERMS.available">2024-07-01</meta:user-defined>
    <meta:user-defined meta:name="DCTERMS.W3CDTF/OVERHEIDop.jaargang">2024</meta:user-defined>
    <meta:user-defined meta:name="OVERHEIDop.publicationIssue">283652</meta:user-defined>
    <meta:user-defined meta:name="OVERHEIDop.GmbID/DC.identifier">gmb-2024-283652</meta:user-defined>
    <meta:user-defined meta:name="OVERHEIDop.versieInformatie"/>
  </office:meta>
</office:document-meta>
</file>