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nabij G.J. Scheurleerweg 212 langs de A10 en de Nieuwe Leeuwa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3 bomen</text:p>
            <text:p text:style-name="common-al">Besluit: verleend</text:p>
            <text:p text:style-name="common-al">Besluit verzonden op: 25-06-2024</text:p>
            <text:p text:style-name="common-al">Zaakadres: nabij G.J. Scheurleerweg 212 langs de A10 en de Nieuwe Leeuwarderweg</text:p>
            <text:p text:style-name="common-al">Zaaknummer: Z2024-011077</text:p>
            <text:p text:style-name="common-al">DSO-nummer: 2024050701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10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64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1077</meta:user-defined>
    <meta:user-defined meta:name="DCTERMS.abstract">kappen van 33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nabij G.J. Scheurleerweg 212 langs de A10 en de Nieuwe Leeuwarderwe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49</meta:user-defined>
    <meta:user-defined meta:name="OVERHEIDop.GmbID/DC.identifier">gmb-2024-283649</meta:user-defined>
    <meta:user-defined meta:name="OVERHEIDop.versieInformatie"/>
  </office:meta>
</office:document-meta>
</file>