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Benefietfair Geaccepteerde meldingop 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enefietfair op de locatie Marktplein 7, 8171CJ Vaassen.Datum besluit: 26 juni 2024Zaaknummer: 1007902</text:p>
            <text:p text:style-name="common-al">Datum evenement: 29 juni 202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36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51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 Benefietfair Geaccepteerde meldingop Marktplein 7, 8171CJ Vaass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46</meta:user-defined>
    <meta:user-defined meta:name="OVERHEIDop.GmbID/DC.identifier">gmb-2024-283646</meta:user-defined>
    <meta:user-defined meta:name="OVERHEIDop.versieInformatie"/>
  </office:meta>
</office:document-meta>
</file>