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3, Wilhelminastraat 13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463 voor een omgevingsvergunning op locatie Wilhelminastraat 13, 6351GN Bocholtz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36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Beschikking verlenging beslistermijn op locatie Wilhelminastraat 13, 6351GN Bocholtz</meta:user-defined>
    <dc:language>nl</dc:language>
    <meta:user-defined meta:name="OVERHEIDop.locatietype/OVERHEIDop.gebiedsmarkering">Punt</meta:user-defined>
    <meta:user-defined meta:name="DC.title">Kennisgeving termijnverlenging Z2023-00000463, Wilhelminastraat 13, 6351GN Bocholtz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31</meta:user-defined>
    <meta:user-defined meta:name="OVERHEIDop.GmbID/DC.identifier">gmb-2024-283631</meta:user-defined>
    <meta:user-defined meta:name="OVERHEIDop.versieInformatie"/>
  </office:meta>
</office:document-meta>
</file>