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alsmeer - Ter inzage legging Participatieverordenin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D24-047805 </text:p>
            <text:p text:style-name="al">Burgemeester en wethouders van de gemeente Aalsmeer hebben besloten de Participatieverordening 2024 gedurende 4 weken ter inzage te leggen.</text:p>
            <text:p text:style-name="al"/>
            <text:p text:style-name="al">
            <text:span text:style-name="nadrukvet">Inzage vanaf </text:span>
            <text:span text:style-name="nadrukvet">26</text:span>
            <text:span text:style-name="nadrukvet">jun</text:span>
            <text:span text:style-name="nadrukvet">i 2024</text:span>
          </text:p>
            <text:p text:style-name="al">De verordening is als bijlage bij deze bekendmaking opgenom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juni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62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2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149 van de Gemeentewet]|[1.0:c:BWBR0005416&amp;artikel=149&amp;g=2024-01-31</meta:user-defined>
    <meta:user-defined meta:name="DC.source">artikel 150, eerste lid, van de Gemeentewet]|[1.0:c:BWBR0005416&amp;artikel=150&amp;lid=1&amp;g=2024-01-31</meta:user-defined>
    <meta:user-defined meta:name="OVERHEIDop.referentienummer">D24-047805</meta:user-defined>
    <meta:user-defined meta:name="DCTERMS.alternative">Ter inzage legging Participatieverordening 2024</meta:user-defined>
    <dc:language>nl</dc:language>
    <meta:user-defined meta:name="OVERHEIDop.locatietype/OVERHEIDop.gebiedsmarkering">Gemeente</meta:user-defined>
    <meta:user-defined meta:name="DC.title">Gemeente Aalsmeer - Ter inzage legging Participatieverordening 2024</meta:user-defined>
    <meta:user-defined meta:name="DCTERMS.W3CDTF/DCTERMS.available">2024-06-28</meta:user-defined>
    <meta:user-defined meta:name="OVERHEIDop.externeBijlage">Nota van toelichting|exb-2024-25880</meta:user-defined>
    <meta:user-defined meta:name="OVERHEIDop.externeBijlage">participatie verordening 2024|exb-2024-25881</meta:user-defined>
    <meta:user-defined meta:name="DCTERMS.W3CDTF/OVERHEIDop.jaargang">2024</meta:user-defined>
    <meta:user-defined meta:name="OVERHEIDop.publicationIssue">283628</meta:user-defined>
    <meta:user-defined meta:name="OVERHEIDop.GmbID/DC.identifier">gmb-2024-283628</meta:user-defined>
    <meta:user-defined meta:name="OVERHEIDop.versieInformatie"/>
  </office:meta>
</office:document-meta>
</file>