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nieuwen van het dak, Weelweg 25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het dak op het adres Weelweg 25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32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juni 2024. De gemeente Reimerswaal neemt daarover waarschijnlijk uiterlijk 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362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23</meta:user-defined>
    <meta:user-defined meta:name="DCTERMS.abstract">Voor: het vernieuwen van het dak. Locatie: Weelweg 25 in Waarde. Datum ontvangst: 6 juni 2024.</meta:user-defined>
    <dc:language>nl</dc:language>
    <meta:user-defined meta:name="OVERHEIDop.locatietype/OVERHEIDop.gebiedsmarkering">Vlak</meta:user-defined>
    <meta:user-defined meta:name="DC.title">Ingediende aanvraag vergunning voor het vernieuwen van het dak, Weelweg 25 in Waarde</meta:user-defined>
    <meta:user-defined meta:name="DCTERMS.W3CDTF/DCTERMS.available">2024-06-28</meta:user-defined>
    <meta:user-defined meta:name="DCTERMS.W3CDTF/OVERHEIDop.jaargang">2024</meta:user-defined>
    <meta:user-defined meta:name="OVERHEIDop.publicationIssue">283621</meta:user-defined>
    <meta:user-defined meta:name="OVERHEIDop.GmbID/DC.identifier">gmb-2024-283621</meta:user-defined>
    <meta:user-defined meta:name="OVERHEIDop.versieInformatie"/>
  </office:meta>
</office:document-meta>
</file>