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35 woningen, Molenstraat 2, 4, 10 t/m 28 (even) 29A, B, C en D, Rozenbloemstraat 27, 27A, 29, 29A, 46A, 48,48A, 50, 52 en Gravinne Magrietstraat 1, 3, 5 en 7 en 2 t/m 12 </text:p>
      <text:section text:name="zakelijke-mededeling_id1-3-2" text:style-name="zakelijke-mededeling">
        <text:section text:name="zakelijke-mededeling-tekst_id1-3-2-1" text:style-name="zakelijke-mededeling-tekst">
          <text:section text:name="tekst_id1-3-2-1-1" text:style-name="tekst">
            <text:p text:style-name="common-al">Op 25 juni 2024 is een aanvraag ontvangen voor het verduurzamen van 35 woningen op de locaties Molenstraat 2, 4, 10 t/m 28 (even) 29A, B, C en D, Rozenbloemstraat 27, 27A, 29, 29A, 46A, 48,48A, 50, 52 en Gravinne Magrietstraat 1, 3, 5 en 7 en 2 t/m 12 . De aanvraag is geregistreerd onder zaaknummer 2024-070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61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1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1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05</meta:user-defined>
    <meta:user-defined meta:name="DCTERMS.abstract">Betreft: Aanvraag op locatie Molenstraat 2, 4, 10 t/m 28 (even) 29A, B, C en D, Rozenbloemstraat 27, 27A, 29, 29A, 46A, 48,48A, 50, 52 en Gravinne Magrietstraat 1, 3, 5 en 7 en 2 t/m 12 </meta:user-defined>
    <dc:language>nl</dc:language>
    <meta:user-defined meta:name="OVERHEIDop.locatietype/OVERHEIDop.gebiedsmarkering">Vlak</meta:user-defined>
    <meta:user-defined meta:name="DC.title">Aanvraag vergunning voor het verduurzamen van 35 woningen, Molenstraat 2, 4, 10 t/m 28 (even) 29A, B, C en D, Rozenbloemstraat 27, 27A, 29, 29A, 46A, 48,48A, 50, 52 en Gravinne Magrietstraat 1, 3, 5 en 7 en 2 t/m 12</meta:user-defined>
    <meta:user-defined meta:name="DCTERMS.W3CDTF/DCTERMS.available">2024-07-04</meta:user-defined>
    <meta:user-defined meta:name="DCTERMS.W3CDTF/OVERHEIDop.jaargang">2024</meta:user-defined>
    <meta:user-defined meta:name="OVERHEIDop.publicationIssue">283612</meta:user-defined>
    <meta:user-defined meta:name="OVERHEIDop.GmbID/DC.identifier">gmb-2024-283612</meta:user-defined>
    <meta:user-defined meta:name="OVERHEIDop.versieInformatie"/>
  </office:meta>
</office:document-meta>
</file>