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rloren Kostje 21, 4527 BH Aardenburg, Verloren Kostje 13, 4527 BH Aardenburg, Verloren Kostje 1, 4527 BH Aardenburg, Verloren Kostje 3, 4527 BH Aardenburg, Verloren Ko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erloren Kostje 1, 3, 5, 7, 9, 10, 12, 13, 16 en 19  t/m 24  te Aardenburg</text:p>
            <text:p text:style-name="common-al">Burgemeester en wethouders van Sluis hebben de volgende sloopmelding ontvangen en geaccepteerd voor:  </text:p>
            <text:p text:style-name="common-al">Verloren Kostje1, 3, 4, 7, 9, 10, 12, 13, 16 en 19 t/m 24, 4527 BH Aardenburg voor het verwijderen van asbesthoudende materialen (CLZ-00004598).</text:p>
            <text:p text:style-name="common-al">De sloopmelding is ontvangen op 24-06-2024 en geaccepteerd op 26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60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5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Verloren Kostje 21, 4527 BH Aardenburg, Verloren Kostje 13, 4527 BH Aardenburg, Verloren Kostje 1, 4527 BH Aardenburg, Verloren Kostje 3, 4527 BH Aardenburg, Verloren Kostj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09</meta:user-defined>
    <meta:user-defined meta:name="OVERHEIDop.GmbID/DC.identifier">gmb-2024-283609</meta:user-defined>
    <meta:user-defined meta:name="OVERHEIDop.versieInformatie"/>
  </office:meta>
</office:document-meta>
</file>