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 Asten Q 274 ,  Asten Q 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op genoemde datum buiten behandeling is gelaten:</text:p>
            <text:p text:style-name="common-al">het uitvoeren van hydrologisch herstel Dennendijkse bossen, 24-06-2024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360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42927</meta:user-defined>
    <meta:user-defined meta:name="DCTERMS.abstract">het uitvoeren van hydrologisch herstel Dennendijkse bo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buiten behandeling laten omgevingsvergunning,  Asten Q 274 ,  Asten Q 361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04</meta:user-defined>
    <meta:user-defined meta:name="OVERHEIDop.GmbID/DC.identifier">gmb-2024-283604</meta:user-defined>
    <meta:user-defined meta:name="OVERHEIDop.versieInformatie"/>
  </office:meta>
</office:document-meta>
</file>