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 de voorzijde plaatsen van een dakkapel aan Putakker 53 4824R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 de voorzijde plaatsen van een dakkapel aan Putakker 53 4824R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81</meta:user-defined>
    <meta:user-defined meta:name="DCTERMS.abstract">het aan de voorzijde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 de voorzijde plaatsen van een dakkapel aan Putakker 53 4824RN Breda</meta:user-defined>
    <meta:user-defined meta:name="DCTERMS.W3CDTF/DCTERMS.available">2024-06-28</meta:user-defined>
    <meta:user-defined meta:name="DCTERMS.W3CDTF/OVERHEIDop.jaargang">2024</meta:user-defined>
    <meta:user-defined meta:name="OVERHEIDop.publicationIssue">283601</meta:user-defined>
    <meta:user-defined meta:name="OVERHEIDop.GmbID/DC.identifier">gmb-2024-283601</meta:user-defined>
    <meta:user-defined meta:name="OVERHEIDop.versieInformatie"/>
  </office:meta>
</office:document-meta>
</file>