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62001550, Christiaansenstraat, Zuttermanstraat en de Schepenstraat te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aanleggen en verwijderen van elektriciteitskabels op het adres Christiaansenstraat, Zuttermanstraat en de Schepenstraat te Aardenburg(CLZ-0000456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360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0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0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zoeklocatie 2024062001550, Christiaansenstraat, Zuttermanstraat en de Schepenstraat te Aardenbur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3600</meta:user-defined>
    <meta:user-defined meta:name="OVERHEIDop.GmbID/DC.identifier">gmb-2024-283600</meta:user-defined>
    <meta:user-defined meta:name="OVERHEIDop.versieInformatie"/>
  </office:meta>
</office:document-meta>
</file>