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uitbreiden van een woonhuis op de begane grond , het wijzigen van gevels en het realiseren van een dakkapel, Beethovenlaan 8, 3723JK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uitbreiden van een woonhuis op de begane grond , het wijzigen van gevels en het realiseren van een dakkapel</text:span>
          </text:p>
            <text:p text:style-name="common-al">
            <text:span text:style-name="nadrukvet">Locatie: Beethovenlaan 8, 3723JK Bilthoven</text:span>
          </text:p>
            <text:p text:style-name="common-al">
            <text:span text:style-name="nadrukvet">Zaaknummer: 728724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3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6051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uitbreiden van een woonhuis op de begane grond , het wijzigen van gevels en het realiseren van een dakkapel, Beethovenlaan 8, 3723JK Bilthov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2836</meta:user-defined>
    <meta:user-defined meta:name="OVERHEIDop.GmbID/DC.identifier">gmb-2024-2836</meta:user-defined>
    <meta:user-defined meta:name="OVERHEIDop.versieInformatie"/>
  </office:meta>
</office:document-meta>
</file>