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4e Havenstraat 3C, 1976 CH IJmuiden, veranderen gevel (wijziging op verleende vergunning 133638-202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4e Havenstraat 3C, 1976 CH IJmuiden, veranderen gevel (wijziging op verleende vergunning 133638-2022) </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IJmuiden</text:span>
          </text:p>
            <text:p text:style-name="common-al"/>
            <text:p text:style-name="last-al">4e Havenstraat 3C, 1976 CH IJmuiden, veranderen gevel (wijziging op verleende vergunning 133638-2022)  (25-06-2024) 0453171733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3598</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598</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598</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17330</meta:user-defined>
    <dc:language>nl</dc:language>
    <meta:user-defined meta:name="OVERHEIDop.locatietype/OVERHEIDop.gebiedsmarkering">Punt</meta:user-defined>
    <meta:user-defined meta:name="DC.title">Ingediende aanvraag omgevingsvergunning 4e Havenstraat 3C, 1976 CH IJmuiden, veranderen gevel (wijziging op verleende vergunning 133638-2022)</meta:user-defined>
    <meta:user-defined meta:name="DCTERMS.W3CDTF/DCTERMS.available">2024-06-28</meta:user-defined>
    <meta:user-defined meta:name="DCTERMS.W3CDTF/OVERHEIDop.jaargang">2024</meta:user-defined>
    <meta:user-defined meta:name="OVERHEIDop.publicationIssue">283598</meta:user-defined>
    <meta:user-defined meta:name="OVERHEIDop.GmbID/DC.identifier">gmb-2024-283598</meta:user-defined>
    <meta:user-defined meta:name="OVERHEIDop.versieInformatie"/>
  </office:meta>
</office:document-meta>
</file>