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urgemeester van Erpstraat 58, 5351 AX Berghem, Burg. van Erp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Erpstraat 58, 5351 AX Berghem, Burg. van Erpstraat</text:span>
          </text:p>
            <text:p text:style-name="common-al">
            <text:span text:style-name="nadrukvet">het bouwen van 10 wonin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110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6-06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3589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589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Burgemeester van Erpstraat 58, 5351 AX Berghem, Burg. van Erpstraa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3589</meta:user-defined>
    <meta:user-defined meta:name="OVERHEIDop.GmbID/DC.identifier">gmb-2024-283589</meta:user-defined>
    <meta:user-defined meta:name="OVERHEIDop.versieInformatie"/>
  </office:meta>
</office:document-meta>
</file>