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rte Begijnestraat 12, 0392-2024-0077893, het kappen van een boom op het achterterrein i.v.m. een archeologische opgraving, ontvangen op 05-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3587</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87</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87</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77893</meta:user-defined>
    <meta:user-defined meta:name="DCTERMS.abstract">het kappen van een boom op het achterterrein i.v.m. een archeologische opgrav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Korte Begijnestraat 12, 0392-2024-0077893, het kappen van een boom op het achterterrein i.v.m. een archeologische opgraving, ontvangen op 05-06-2024</meta:user-defined>
    <meta:user-defined meta:name="DCTERMS.W3CDTF/DCTERMS.available">2024-06-28</meta:user-defined>
    <meta:user-defined meta:name="DCTERMS.W3CDTF/OVERHEIDop.jaargang">2024</meta:user-defined>
    <meta:user-defined meta:name="OVERHEIDop.publicationIssue">283587</meta:user-defined>
    <meta:user-defined meta:name="OVERHEIDop.GmbID/DC.identifier">gmb-2024-283587</meta:user-defined>
    <meta:user-defined meta:name="OVERHEIDop.versieInformatie"/>
  </office:meta>
</office:document-meta>
</file>