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ermisfeest Muldershof 30 juni 2024 en 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325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ugustus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5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25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ermisfeest Muldershof 30 juni 2024 en 1 juli 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80</meta:user-defined>
    <meta:user-defined meta:name="OVERHEIDop.GmbID/DC.identifier">gmb-2024-283580</meta:user-defined>
    <meta:user-defined meta:name="OVERHEIDop.versieInformatie"/>
  </office:meta>
</office:document-meta>
</file>