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uitkijkpunt aan de nabij Gaswal in Doetinchem, Parc of Dutch Drea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abij Gaswal in Doetinchem, Parc of Dutch Dreams</text:p>
            <text:p text:style-name="common-al">Omschrijving:			bouwen van een uitkijkpunt</text:p>
            <text:p text:style-name="common-al">Dossiernummer:		gD2401000051</text:p>
            <text:p text:style-name="common-al">Datum verzending:	26-06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56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1000051</meta:user-defined>
    <meta:user-defined meta:name="DCTERMS.abstract">Omgevingsvergunning verleend voor het bouwen van een uitkijkpunt aan de nabij Gaswal in Doetinchem, Parc of Dutch Dreams</meta:user-defined>
    <dc:language>nl</dc:language>
    <meta:user-defined meta:name="OVERHEIDop.locatietype/OVERHEIDop.gebiedsmarkering">Vlak</meta:user-defined>
    <meta:user-defined meta:name="DC.title">Omgevingsvergunning verleend: bouwen van een uitkijkpunt aan de nabij Gaswal in Doetinchem, Parc of Dutch Dreams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63</meta:user-defined>
    <meta:user-defined meta:name="OVERHEIDop.GmbID/DC.identifier">gmb-2024-283563</meta:user-defined>
    <meta:user-defined meta:name="OVERHEIDop.versieInformatie"/>
  </office:meta>
</office:document-meta>
</file>