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transformeren van bestaande schuur en opstallen naar een schuurwoning op locatie Bonrepas 13a, 28</text:p>
      <text:section text:name="zakelijke-mededeling_id1-3-2" text:style-name="zakelijke-mededeling">
        <text:section text:name="zakelijke-mededeling-tekst_id1-3-2-1" text:style-name="zakelijke-mededeling-tekst">
          <text:section text:name="tekst_id1-3-2-1-1" text:style-name="tekst">
            <text:p text:style-name="common-al">Op 15-04-2024 heeft de gemeente een aanvraag ontvangen voor een aanvraag omgevingsvergunning (regulier proces) voor het transformeren van bestaande schuur en opstallen naar een schuurwoning op locatie Bonrepas 13a, 2855 AA Vlist, Verzoeklocatie 2024041501554. De aanvraag is geregistreerd onder zaaknummer 19311389642.</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5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9642</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voor een aanvraag omgevingsvergunning (regulier proces) voor het transformeren van bestaande schuur en opstallen naar een schuurwoning op locatie Bonrepas 13a, 28</meta:user-defined>
    <meta:user-defined meta:name="DCTERMS.W3CDTF/DCTERMS.available">2024-06-28</meta:user-defined>
    <meta:user-defined meta:name="DCTERMS.W3CDTF/OVERHEIDop.jaargang">2024</meta:user-defined>
    <meta:user-defined meta:name="OVERHEIDop.publicationIssue">283553</meta:user-defined>
    <meta:user-defined meta:name="OVERHEIDop.GmbID/DC.identifier">gmb-2024-283553</meta:user-defined>
    <meta:user-defined meta:name="OVERHEIDop.versieInformatie"/>
  </office:meta>
</office:document-meta>
</file>