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 Oranjeplein Rodetorenplein 1 (zaaknummer 131654-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EK Oranjeplein van <text:span text:style-name="nadrukvet">30 juni tot en met 14 juli 2024</text:span>, locatie <text:span text:style-name="nadrukvet">Rodetore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5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 Oranjeplein Rodetorenplein 1 (zaaknummer 131654-2024)</meta:user-defined>
    <meta:user-defined meta:name="DCTERMS.W3CDTF/DCTERMS.available">2024-06-28</meta:user-defined>
    <meta:user-defined meta:name="DCTERMS.W3CDTF/OVERHEIDop.jaargang">2024</meta:user-defined>
    <meta:user-defined meta:name="OVERHEIDop.publicationIssue">283550</meta:user-defined>
    <meta:user-defined meta:name="OVERHEIDop.GmbID/DC.identifier">gmb-2024-283550</meta:user-defined>
    <meta:user-defined meta:name="OVERHEIDop.versieInformatie"/>
  </office:meta>
</office:document-meta>
</file>