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en bekleden van de zijgevel aan Weteringstraat 18 4818L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isoleren en bekleden van de zijgevel aan Weteringstraat 18 4818L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54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4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4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09</meta:user-defined>
    <meta:user-defined meta:name="DCTERMS.abstract">het isoleren en bekleden van de zijgev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soleren en bekleden van de zijgevel aan Weteringstraat 18 4818LG Breda</meta:user-defined>
    <meta:user-defined meta:name="DCTERMS.W3CDTF/DCTERMS.available">2024-06-28</meta:user-defined>
    <meta:user-defined meta:name="DCTERMS.W3CDTF/OVERHEIDop.jaargang">2024</meta:user-defined>
    <meta:user-defined meta:name="OVERHEIDop.publicationIssue">283549</meta:user-defined>
    <meta:user-defined meta:name="OVERHEIDop.GmbID/DC.identifier">gmb-2024-283549</meta:user-defined>
    <meta:user-defined meta:name="OVERHEIDop.versieInformatie"/>
  </office:meta>
</office:document-meta>
</file>