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bouwen van een opslagloods aan de Notenstraatje 1, 7031 E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Notenstraatje 1, 7031 EN Wehl</text:p>
            <text:p text:style-name="common-al">Omschrijving:			bouwen van een opslagloods</text:p>
            <text:p text:style-name="common-al">Dossiernummer:		gD2406000463</text:p>
            <text:p text:style-name="common-al">Verzenddatum: 		26-06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54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63</meta:user-defined>
    <meta:user-defined meta:name="DCTERMS.abstract">Buiten behandeling gestelde aanvraag voor het bouwen van een opslagloods aan de Notenstraatje 1, 7031 EN Wehl</meta:user-defined>
    <dc:language>nl</dc:language>
    <meta:user-defined meta:name="OVERHEIDop.locatietype/OVERHEIDop.gebiedsmarkering">Punt</meta:user-defined>
    <meta:user-defined meta:name="DC.title">Buiten behandeling: bouwen van een opslagloods aan de Notenstraatje 1, 7031 EN Weh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48</meta:user-defined>
    <meta:user-defined meta:name="OVERHEIDop.GmbID/DC.identifier">gmb-2024-283548</meta:user-defined>
    <meta:user-defined meta:name="OVERHEIDop.versieInformatie"/>
  </office:meta>
</office:document-meta>
</file>