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/de Hagen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/de Hagen in Oldebroek, voor het kappen van 4 populieren en 2 acacia's, ontvangen op 18 april 2024 (zaaknummer R2024-011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354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104</meta:user-defined>
    <meta:user-defined meta:name="DCTERMS.abstract">Betreft: Aanvraag op locatie Zuiderzeestraatweg/de Hagen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/de Hagen in Olde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543</meta:user-defined>
    <meta:user-defined meta:name="OVERHEIDop.GmbID/DC.identifier">gmb-2024-283543</meta:user-defined>
    <meta:user-defined meta:name="OVERHEIDop.versieInformatie"/>
  </office:meta>
</office:document-meta>
</file>