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organiseren van Trucks@ Twente 2024 op 6, 7 en 8 september 2024,Vliegveldweg 345 (De Oostkamp Hangar 10 en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/</text:p>
            <text:p text:style-name="last-al">
            <text:span text:style-name="nadrukvet">Vliegveldweg 345 (De Oostkamp Hangar 10 en 11)</text:span>  (0153Z2024061900021): het organiseren van Trucks@ Twente 2024 op 6, 7 en 8 september 2024 (geaccepteerd d.d. 26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3540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54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54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61900021</meta:user-defined>
    <dc:language>nl</dc:language>
    <meta:user-defined meta:name="OVERHEIDop.locatietype/OVERHEIDop.gebiedsmarkering">Vlak</meta:user-defined>
    <meta:user-defined meta:name="DC.title">Melding het organiseren van Trucks@ Twente 2024 op 6, 7 en 8 september 2024,Vliegveldweg 345 (De Oostkamp Hangar 10 en 11)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540</meta:user-defined>
    <meta:user-defined meta:name="OVERHEIDop.GmbID/DC.identifier">gmb-2024-283540</meta:user-defined>
    <meta:user-defined meta:name="OVERHEIDop.versieInformatie"/>
  </office:meta>
</office:document-meta>
</file>