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vel aan Nieuwstraat 115, 2771 XG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vel aan Nieuwstraat 115, 2771 XG Boskoop</text:span>
          </text:p>
            <text:p text:style-name="common-al">Gemeente Alphen aan den Rijn heeft een aanvraag voor een omgevingsvergunning ontvangen. De vergunning is aangevraagd voor het vernieuwen van de voorgevel aan Nieuwstraat 115, 2771 XG Boskoop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1-2024. De gemeente neemt daarover waarschijnlijk voor 01-03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5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269937</meta:user-defined>
    <meta:user-defined meta:name="DCTERMS.abstract">Aanvraag vergunning voor het vernieuwen van de voorgevel van de woning aan de Nieuwstraat 115, 2771 XG Boskoop</meta:user-defined>
    <dc:language>nl</dc:language>
    <meta:user-defined meta:name="OVERHEIDop.locatietype/OVERHEIDop.gebiedsmarkering">Punt</meta:user-defined>
    <meta:user-defined meta:name="DC.title">Aanvraag vergunning voor gevel aan Nieuwstraat 115, 2771 XG Boskoop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353</meta:user-defined>
    <meta:user-defined meta:name="OVERHEIDop.GmbID/DC.identifier">gmb-2024-28353</meta:user-defined>
    <meta:user-defined meta:name="OVERHEIDop.versieInformatie"/>
  </office:meta>
</office:document-meta>
</file>