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 Telgterweg 278, 3853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4 is een aanvraag ontvangen voor het kappen van 2 kastanjebomen en aanplanten van 2 nieuwe bomen op locatie Oude Telgterweg 278, 3853 PL Ermelo. De aanvraag is geregistreerd onder zaaknummer 02330000064814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5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814</meta:user-defined>
    <meta:user-defined meta:name="DCTERMS.abstract">het kappen van 2 kastanjebomen en aanplanten van 2 nieuwe bomen</meta:user-defined>
    <dc:language>nl</dc:language>
    <meta:user-defined meta:name="OVERHEIDop.locatietype/OVERHEIDop.gebiedsmarkering">Vlak</meta:user-defined>
    <meta:user-defined meta:name="DC.title">Ingekomen aanvraag omgevingsvergunning, Oude Telgterweg 278, 3853 PL Ermel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20</meta:user-defined>
    <meta:user-defined meta:name="OVERHEIDop.GmbID/DC.identifier">gmb-2024-283520</meta:user-defined>
    <meta:user-defined meta:name="OVERHEIDop.versieInformatie"/>
  </office:meta>
</office:document-meta>
</file>