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Ei 1, 7241A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ni 2024 de volgende aanvraag voor een Omgevingsvergunning hebben ontvangen:</text:p>
            <text:p text:style-name="common-al">'t Ei 1, 7241AK Lochem, het renoveren/verbouwen van een rijksmonument, Z2024-0131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351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1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1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18</meta:user-defined>
    <meta:user-defined meta:name="DCTERMS.abstract">Z2024-01318 't Ei 1, 7241AK Lochem</meta:user-defined>
    <dc:language>nl</dc:language>
    <meta:user-defined meta:name="OVERHEIDop.locatietype/OVERHEIDop.gebiedsmarkering">Vlak</meta:user-defined>
    <meta:user-defined meta:name="DC.title">Aanvraag Omgevingsvergunning 't Ei 1, 7241AK Loche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3519</meta:user-defined>
    <meta:user-defined meta:name="OVERHEIDop.GmbID/DC.identifier">gmb-2024-283519</meta:user-defined>
    <meta:user-defined meta:name="OVERHEIDop.versieInformatie"/>
  </office:meta>
</office:document-meta>
</file>