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besluit bestemmingsplan ‘Dokkum - Locatie Mollema' </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raad van Noardeast-Fryslân een herstelbesluit voor het bestemmingsplan ‘Dokkum - Locatie Mollema’ vastgesteld (NL.IMRO.1970.BpDkDeveiling1-VA02). Dit besluit heeft betrekking op het eerder op 5 oktober 2023 vastgestelde bestemmingsplan. </text:p>
            <text:p text:style-name="common-al">
            <text:span text:style-name="nadrukvet">Waarom een herstelbesluit?</text:span>
          </text:p>
            <text:p text:style-name="common-al">Tegen het bestemmingsplan ‘Dokkum - Locatie Mollema’ is beroep ingesteld en een verzoek om voorlopige voorziening ingediend. Op 8 maart 2024 heeft de voorzieningenrechter van de Afdeling bestuursrechtspraak van de Raad van State uitspraak gedaan. Deze heeft het plan op twee onderdelen geschorst. Het bestemmingsplan is hierop gewijzigd en aangevuld met het herstelbesluit. In de bodemprocedure zal de Raad van State uitspraak doen op het bestemmingsplan en de ingestelde beroepen. Een behandeldatum is nog niet bekend.</text:p>
            <text:p text:style-name="common-al">
            <text:span text:style-name="nadrukvet">Inhoud herstelbesluit</text:span>
          </text:p>
            <text:p text:style-name="common-al">Artikel 6:19 van de Awb biedt de mogelijkheid om eventuele gebreken in een besluit te herstellen. Omdat sprake is van een wijziging van ondergeschikte aard is geen toepassing gegeven aan afdeling 3.4 van de Awb. De gebreken die met dit herstelbesluit gerepareerd worden hebben betrekking op:</text:p>
            <text:list text:style-name="id1-3-2-1-1-6">
              <text:list-item text:style-override="id1-3-2-1-1-6-1">
                <text:number>1.</text:number>
                <text:p text:style-name="al">Het noordelijke blok woningen is opgesplitst in drie bouwvlakken;</text:p>
              </text:list-item>
              <text:list-item text:style-override="id1-3-2-1-1-6-2">
                <text:number>2.</text:number>
                <text:p text:style-name="al">In het bestemmingsplan is toegelicht waarom op deze voormalige agrarische grond drie woningen kunnen worden gebouwd; </text:p>
              </text:list-item>
              <text:list-item text:style-override="id1-3-2-1-1-6-3">
                <text:number>3.</text:number>
                <text:p text:style-name="al">De bouwvlakken ten westen en zuiden van De Veiling 3 zijn opgeschoven zodat de afstand van de bestaande bedrijven tot de nieuwe woningen en bijgebouwen wordt vergroot.</text:p>
              </text:list-item>
            </text:list>
            <text:p text:style-name="common-al">
            <text:span text:style-name="nadrukvet">Wilt u stukken inzien?</text:span>
          </text:p>
            <text:p text:style-name="common-al">U kunt het bestemmingsplan bekijken op:</text:p>
            <text:list text:style-name="id1-3-2-1-1-9">
              <text:list-item text:style-override="id1-3-2-1-1-9-1">
                <text:number>1.</text:number>
                <text:p text:style-name="al">
                <text:a xlink:href="https://www.ruimtelijkeplannen.nl/?planidn=NL.IMRO.1970.BpDkDeveiling1-VA02" xlink:type="simple">https://www.ruimtelijkeplannen.nl/?planidn=NL.IMRO.1970.BpDkDeveiling1-VA02</text:a>;</text:p>
              </text:list-item>
              <text:list-item text:style-override="id1-3-2-1-1-9-2">
                <text:number>2.</text:number>
                <text:p text:style-name="al">
                <text:a xlink:href="https://www.noardeast-fryslan.nl/plannen-noardeast-fryslan-ter-inzage" xlink:type="simple">https://www.noardeast-fryslan.nl/plannen-noardeast-fryslan-ter-inzage</text:a>, onder vastgestelde plannen.</text:p>
              </text:list-item>
            </text:list>
            <text:p text:style-name="common-al">
            <text:span text:style-name="nadrukvet">Wilt u reageren?</text:span>
          </text:p>
            <text:p text:style-name="common-al">Van 4 juli tot en met 15 augustus 2024 kunt u tegen het herstelbesluit beroep instellen bij de Afdeling bestuursrechtspraak van de Raad van State. Het beroep kan alleen worden gericht tegen de inhoud van het herstelbesluit, dus tegen de aangebrachte wijzigingen. </text:p>
            <text:p text:style-name="common-al">Als u reeds beroep hebt ingesteld tegen het oorspronkelijke besluit van 5 oktober 2023 hoeft u niet opnieuw beroep in te stellen. Op grond van artikel 6:19 van de Awb hebben deze beroepen, van rechtswege, mede betrekking op het herstelbesluit. Een afschrift van dit besluit wordt onverwijld toegezonden aan de Afdeling bestuursrechtspraak van de Raad van State.</text:p>
            <text:p text:style-name="common-al">
            <text:span text:style-name="nadrukvet">Voorlopige voorziening</text:span>
          </text:p>
            <text:p text:style-name="common-al">Ook kunt u met de indiening van een beroepsschrift tijdens de periode van ter inzage ligging een verzoek om voorlopige voorziening indienen bij de voorzieningenrechter van de Afdeling bestuursrechtspraak van de Raad van State.</text:p>
            <text:p text:style-name="common-al">Een beroepschrift dient te worden gezonden aan de Afdeling bestuursrechtspraak van de Raad van State, postbus 20019, 2500 EA Den Haag; een verzoek om voorlopige voorziening aan de voorzieningenrechter van deze Afdeling, onder hetzelfde adres.</text:p>
            <text:p text:style-name="common-al">
            <text:span text:style-name="nadrukvet">Inwerkingtreding</text:span>
          </text:p>
            <text:p text:style-name="common-al">Het herstelbesluit voor het bestemmingsplan treedt in werking na de dag waarop de beroepstermijn afloopt. Als binnen de beroepstermijn ook een verzoek om voorlopige voorziening wordt gedaan dan treedt dit herstelbesluit nog niet in werking. De voorzieningenrechter moet dan eerst uitspraak doen over de voorlopige voorziening.</text:p>
            <text:p text:style-name="common-al">
            <text:span text:style-name="nadrukvet">Heeft u vragen?</text:span>
          </text:p>
            <text:p text:style-name="common-al">Neem dan contact op met het cluster Omjouwing en Ekonomy, via telefoonnummer (0519) 29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35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DkDeveiling1-VA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Dokkum - Locatie Mollema'</meta:user-defined>
    <meta:user-defined meta:name="DCTERMS.W3CDTF/DCTERMS.available">2024-07-03</meta:user-defined>
    <meta:user-defined meta:name="DCTERMS.W3CDTF/OVERHEIDop.jaargang">2024</meta:user-defined>
    <meta:user-defined meta:name="OVERHEIDop.publicationIssue">283508</meta:user-defined>
    <meta:user-defined meta:name="OVERHEIDop.GmbID/DC.identifier">gmb-2024-283508</meta:user-defined>
    <meta:user-defined meta:name="OVERHEIDop.versieInformatie"/>
  </office:meta>
</office:document-meta>
</file>