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Spar met een herplantplicht voor één boom, Anneville-laan 196, 4858 RB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kappen van een Spar met een herplantplicht voor één boom op het adres Anneville-laan 196, 4858 RB Ulvenhout AC. Verzenddatum besluit 26-06-2024 (10751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5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5101</meta:user-defined>
    <dc:language>nl</dc:language>
    <meta:user-defined meta:name="OVERHEIDop.locatietype/OVERHEIDop.gebiedsmarkering">Punt</meta:user-defined>
    <meta:user-defined meta:name="DC.title">Besluit omgevingsvergunning is verleend, het kappen van een Spar met een herplantplicht voor één boom, Anneville-laan 196, 4858 RB Ulvenhout AC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04</meta:user-defined>
    <meta:user-defined meta:name="OVERHEIDop.GmbID/DC.identifier">gmb-2024-283504</meta:user-defined>
    <meta:user-defined meta:name="OVERHEIDop.versieInformatie"/>
  </office:meta>
</office:document-meta>
</file>