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vervangen van de kozijnen op het perceel Barchman Wuytierslaan 15, 3818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vervangen van de kozijnen op het perceel Barchman Wuytierslaan 15, 3818 LG Amersfoort</text:span>
          </text:p>
            <text:p text:style-name="common-al">De Gemeente Amersfoort heeft op 26-06-2024 een omgevingsvergunning geweigerd voor het vervangen van de kozijnen op het perceel Barchman Wuytierslaan 15, 3818 LG Amersfoort, met kenmerk CLZ-0001098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6-06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50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81</meta:user-defined>
    <dc:language>nl</dc:language>
    <meta:user-defined meta:name="OVERHEIDop.locatietype/OVERHEIDop.gebiedsmarkering">Punt</meta:user-defined>
    <meta:user-defined meta:name="DC.title">Weigering omgevingsvergunning voor het vervangen van de kozijnen op het perceel Barchman Wuytierslaan 15, 3818 LG Amersfo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02</meta:user-defined>
    <meta:user-defined meta:name="OVERHEIDop.GmbID/DC.identifier">gmb-2024-283502</meta:user-defined>
    <meta:user-defined meta:name="OVERHEIDop.versieInformatie"/>
  </office:meta>
</office:document-meta>
</file>