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melding in het kader van de wet Milieubeheer heeft ontvangen:</text:p>
            <text:p text:style-name="common-al">-het starten van een groothandel in en onderhoud van tuin- en parkmachines en accessoires aan Hengerder 28 te Zevenaar; Afgehandeld op 9 januari 2024</text:p>
            <text:p text:style-name="common-al"/>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5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ilieumelding</meta:user-defined>
    <meta:user-defined meta:name="DCTERMS.W3CDTF/DCTERMS.available">2024-01-17</meta:user-defined>
    <meta:user-defined meta:name="DCTERMS.W3CDTF/OVERHEIDop.jaargang">2024</meta:user-defined>
    <meta:user-defined meta:name="OVERHEIDop.publicationIssue">28350</meta:user-defined>
    <meta:user-defined meta:name="OVERHEIDop.GmbID/DC.identifier">gmb-2024-28350</meta:user-defined>
    <meta:user-defined meta:name="OVERHEIDop.versieInformatie"/>
  </office:meta>
</office:document-meta>
</file>