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12 appartementen (appartementencomplex Hoflaan) op locatie nabij Bovenkerkseweg 17, 2821 XS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4 heeft de gemeente een aanvraag omgevingsvergunning ontvangen voor het realiseren van 12 appartementen (appartementencomplex Hoflaan) op locatie nabij  Bovenkerkseweg 17, 2821 XS Stolwijk. </text:p>
            <text:p text:style-name="common-al">De aanvraag is geregistreerd onder zaaknummer 193113961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omgevingsplanactiviteit</text:p>
              </text:list-item>
              <text:list-item text:style-override="id1-3-2-1-1-7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349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9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9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9616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vangst aanvraag omgevingsvergunning voor het realiseren van 12 appartementen (appartementencomplex Hoflaan) op locatie nabij Bovenkerkseweg 17, 2821 XS Stolwijk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498</meta:user-defined>
    <meta:user-defined meta:name="OVERHEIDop.GmbID/DC.identifier">gmb-2024-283498</meta:user-defined>
    <meta:user-defined meta:name="OVERHEIDop.versieInformatie"/>
  </office:meta>
</office:document-meta>
</file>