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plaatsen van een overkapping t.b.v. oplaadstation elektrische auto`s, Europaweg Kad. Sect. A nr. 16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1622</text:p>
            <text:p text:style-name="common-al">Omschrijving: het plaatsen van een overkapping t.b.v. oplaadstation elektrische auto`s</text:p>
            <text:p text:style-name="common-al">Adres: Europaweg Kad. Sect. A nr. 1610 Arnhem </text:p>
            <text:p text:style-name="common-al">Besluit: ontwerpbeschikking</text:p>
            <text:p text:style-name="common-al">Datum ondertekening: 25-06-2024</text:p>
            <text:p text:style-name="common-al">Datum verzending: 25-06-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4 juli tot donderdag 15 augustus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4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Ontwerpbesluit Omgevingsvergunning, het plaatsen van een overkapping t.b.v. oplaadstation elektrische auto`s, Europaweg Kad. Sect. A nr. 1610 Arnhem</meta:user-defined>
    <meta:user-defined meta:name="OVERHEIDop.datumEindeReactietermijn">2024-08-15</meta:user-defined>
    <meta:user-defined meta:name="OVERHEIDop.TilID/OVERHEIDop.terinzageleggingOP">til-2024-19888</meta:user-defined>
    <meta:user-defined meta:name="DCTERMS.W3CDTF/DCTERMS.available">2024-07-03</meta:user-defined>
    <meta:user-defined meta:name="DCTERMS.W3CDTF/OVERHEIDop.jaargang">2024</meta:user-defined>
    <meta:user-defined meta:name="OVERHEIDop.publicationIssue">283493</meta:user-defined>
    <meta:user-defined meta:name="OVERHEIDop.GmbID/DC.identifier">gmb-2024-283493</meta:user-defined>
    <meta:user-defined meta:name="OVERHEIDop.versieInformatie"/>
  </office:meta>
</office:document-meta>
</file>