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thv Herenweg, Wagenweg, Houtplein, Gasthuissingel, Kampersingel - Turfmarkt, Gedempte Oude Gracht, Nassaulaan Haarlem, 0392-2024-0005235, het evenement Bloemencorso Bollenstreek, op 20-04-2024 19:00 t/m 20-04-2024 22:30, verzonden 14-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05235</meta:user-defined>
    <meta:user-defined meta:name="DCTERMS.abstract">het evenement Bloemencorso Bollenstr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vergunning, thv Herenweg, Wagenweg, Houtplein, Gasthuissingel, Kampersingel - Turfmarkt, Gedempte Oude Gracht, Nassaulaan Haarlem, 0392-2024-0005235, het evenement Bloemencorso Bollenstreek, op 20-04-2024 19:00 t/m 20-04-2024 22:30, verzonden 14-01-2024</meta:user-defined>
    <meta:user-defined meta:name="DCTERMS.W3CDTF/DCTERMS.available">2024-01-17</meta:user-defined>
    <meta:user-defined meta:name="DCTERMS.W3CDTF/OVERHEIDop.jaargang">2024</meta:user-defined>
    <meta:user-defined meta:name="OVERHEIDop.publicationIssue">28349</meta:user-defined>
    <meta:user-defined meta:name="OVERHEIDop.GmbID/DC.identifier">gmb-2024-28349</meta:user-defined>
    <meta:user-defined meta:name="OVERHEIDop.versieInformatie"/>
  </office:meta>
</office:document-meta>
</file>