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inrichten van een erf, Poeleweg 19 7955AB IJhorst,  [SHT02AR01082]  Staphorst AR 10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</text:span> Poeleweg 19 7955AB IJhorst,  [SHT02AR01082]  Staphorst AR 1082  </text:p>
            <text:p text:style-name="common-al">
            <text:span text:style-name="nadrukvet">Zaakomschrijving:</text:span> het herinrichten van een erf</text:p>
            <text:p text:style-name="common-al">
            <text:span text:style-name="nadrukvet">Zaaknummer:</text:span> Z/STH24/0195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4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561</meta:user-defined>
    <meta:user-defined meta:name="DCTERMS.abstract">het herinrichten van een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een erf, Poeleweg 19 7955AB IJhorst,  [SHT02AR01082]  Staphorst AR 108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480</meta:user-defined>
    <meta:user-defined meta:name="OVERHEIDop.GmbID/DC.identifier">gmb-2024-283480</meta:user-defined>
    <meta:user-defined meta:name="OVERHEIDop.versieInformatie"/>
  </office:meta>
</office:document-meta>
</file>