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Bestemmingsplan ‘Wageningen 2e Herziening, Haverlanden 197-199’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 ‘Wageningen 2<text:span text:style-name="sup">e</text:span> Herziening, Haverlanden 197-199’</text:span>
            </text:span>
          </text:p>
            <text:p text:style-name="common-al">Burgemeester en wethouders van de gemeente Wageningen maken bekend dat het vastgestelde bestemmingsplan ‘Wageningen 2e Herziening, Haverlanden 197-199’ ter inzage ligt ter voldoening aan artikel 3.8 van de Wet ruimtelijke ordening.</text:p>
            <text:p text:style-name="common-al">
            <text:span text:style-name="nadrukvet">
              <text:span text:style-name="nadrukcur">Vaststelling door gemeenteraad op 30 januari 2023</text:span>
            </text:span>
          </text:p>
            <text:p text:style-name="common-al">De gemeenteraad van Wageningen heeft op 27 mei 2024 besloten het bestemmingsplan ‘Wageningen 2e Herziening, Haverlanden 197-199’ vast te stellen. Er zijn geen zienswijzen ingediend.</text:p>
            <text:p text:style-name="common-al">
            <text:span text:style-name="nadrukcur">Inhoud en begrenzing bestemmingsplan</text:span>
          </text:p>
            <text:p text:style-name="common-al">Aan de Haverlanden 197-199 in Wageningen is op dit moment een garagebedrijf gevestigd. De eigenaar is voornemens om zijn perceel te verkopen aan ontwikkelaar Boog Vastgoed, die de huidige bedrijfswoning en garage wilt slopen, om daar in totaal 20 appartementen te realiseren. Het bestemmingsplan is opgesteld om deze situatie te formaliseren en planologisch vast te leggen. Voor het gehele perceel wordt de bedrijfsbestemming gewijzigd ten behoeve van de bestemming Wonen. </text:p>
            <text:p text:style-name="common-al">Het plangebied bevindt zich centraal in de kern Wageningen. Het plangebied ligt globaal tussen de Haverlanden, Kennedyweg en Churchillweg. </text:p>
            <text:p text:style-name="common-al">
            <text:span text:style-name="nadrukvet">
              <text:span text:style-name="nadrukcur">Ter inzage</text:span>
            </text:span>
          </text:p>
            <text:p text:style-name="common-al">Het bestemmingsplan ligt met ingang van vrijdag 28 juni 2024 gedurende zes weken (tot en met donderdag 8 augustusi)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cur">Website</text:span>
          </text:p>
            <text:p text:style-name="common-al">Het bestemmingsplan met de daarbij behorende bijlagen is tevens in elektronische vorm te raadplegen en te verkrijgen via de website www. https://omgevingswet.overheid.nl/regels-op-de-kaart. Via de knop ‘Plannen zoeken’ kunt u op de naam (‘Haverlanden 197-199’) of het planidentificatienummer zoeken. Het planidentificatienummer is NL.IMRO.0289.0094Haverland197-VSG1.</text:p>
            <text:p text:style-name="common-al">
            <text:span text:style-name="nadrukvet">
              <text:span text:style-name="nadrukcur">Reageren</text:span>
            </text:span>
          </text:p>
            <text:p text:style-name="common-al">Tot en met donderdag 9 augustus 2024 kunnen belanghebbenden beroep tegen het besluit om het bestemmingsplan vast te stellen instellen bij:</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Afdeling Bestuursrechtspraak van de Raad van Sta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bus 20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0 EA Den Haag.</text:p>
                  </table:table-cell>
                  <table:table-cell table:style-name="entry" table:number-rows-spanned="1" table:number-columns-spanned="1">
                    <text:p text:style-name="table_al"/>
                  </table:table-cell>
                </table:table-row>
              </table:table>
              <text:p text:style-name="table_bottom"/>
            </text:section>
            <text:p text:style-name="common-al">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reedt in werking daags na afloop van de beroepstermijn. Het enkel instellen van beroep schorst de werking van het bestemmingsplan niet. Daarvoor moet een afzonderlijk verzoek om voorlopige voorziening worden ingediend bij de Voorzitter van de Afdeling Bestuursrechtspraak van de Raad van State dat vervolgens wordt gehonoreerd.</text:p>
            <text:p text:style-name="common-al"/>
            <text:p text:style-name="common-al">
            <text:span text:style-name="nadrukvet">
              <text:span text:style-name="nadrukcur">Meer informatie</text:span>
            </text:span>
          </text:p>
            <text:p text:style-name="common-al">Als u nog vragen heeft over het indienen van beroep of het plan, kunt u contact opnemen met Publiekszaken, telefoonnummer (0317) – 492 4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2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4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4Haverland197-VSG1</meta:user-defined>
    <meta:user-defined meta:name="OVERHEIDop.Plansoort/OVERHEIDop.plansoort">bestemmings- of omgevingsplan</meta:user-defined>
    <meta:user-defined meta:name="DCTERMS.abstract">Voor het gehele perceel Haverlanden 197-199 wordt de bedrijfsbestemming gewijzigd in de bestemming Wonen om de realisatie van 20 appartementen mogelijk te maken.  </meta:user-defined>
    <dc:language>nl</dc:language>
    <meta:user-defined meta:name="OVERHEIDop.locatietype/OVERHEIDop.gebiedsmarkering">Adres</meta:user-defined>
    <meta:user-defined meta:name="OVERHEIDop.locatietype/OVERHEIDop.gebiedsmarkering">Woonplaats</meta:user-defined>
    <meta:user-defined meta:name="DC.title">Bestemmingsplan ‘Wageningen 2e Herziening, Haverlanden 197-199’ vastgesteld</meta:user-defined>
    <meta:user-defined meta:name="DCTERMS.W3CDTF/DCTERMS.available">2024-06-28</meta:user-defined>
    <meta:user-defined meta:name="DCTERMS.W3CDTF/OVERHEIDop.jaargang">2024</meta:user-defined>
    <meta:user-defined meta:name="OVERHEIDop.publicationIssue">283466</meta:user-defined>
    <meta:user-defined meta:name="OVERHEIDop.GmbID/DC.identifier">gmb-2024-283466</meta:user-defined>
    <meta:user-defined meta:name="OVERHEIDop.versieInformatie"/>
  </office:meta>
</office:document-meta>
</file>