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realiseren van een carport en hek, Burenpolderweg 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aliseren van een carport en hek op het adres Burenpolderweg 3 in Yerse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350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2 juni 2024. De gemeente Reimerswaal neemt daarover waarschijnlijk uiterlijk 7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345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350</meta:user-defined>
    <meta:user-defined meta:name="DCTERMS.abstract">Voor: het realiseren van een carport en hek. Locatie: Burenpolderweg 3 in Yerseke. Datum ontvangst: 12 juni 2024.</meta:user-defined>
    <dc:language>nl</dc:language>
    <meta:user-defined meta:name="OVERHEIDop.locatietype/OVERHEIDop.gebiedsmarkering">Vlak</meta:user-defined>
    <meta:user-defined meta:name="DC.title">Ingediende aanvraag vergunning voor het realiseren van een carport en hek, Burenpolderweg 3 in Yersek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56</meta:user-defined>
    <meta:user-defined meta:name="OVERHEIDop.GmbID/DC.identifier">gmb-2024-283456</meta:user-defined>
    <meta:user-defined meta:name="OVERHEIDop.versieInformatie"/>
  </office:meta>
</office:document-meta>
</file>