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latte dak op het perceel Hellestraat 49A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zonnepanelen op het platte dak op het perceel Hellestraat 49A, 3811 LK Amersfoort</text:span>
          </text:p>
            <text:p text:style-name="common-al">De Gemeente Amersfoort heeft op 20-06-2024 een aanvraag voor een omgevingsvergunning ontvangen voor het plaatsen van zonnepanelen op het platte dak op het perceel Hellestraat 49A, 3811 LK Amersfoort, met kenmerk CLZ-00014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8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45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40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latte dak op het perceel Hellestraat 49A, 3811 LK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50</meta:user-defined>
    <meta:user-defined meta:name="OVERHEIDop.GmbID/DC.identifier">gmb-2024-283450</meta:user-defined>
    <meta:user-defined meta:name="OVERHEIDop.versieInformatie"/>
  </office:meta>
</office:document-meta>
</file>