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uitvoeren werkzaamheden aardgasnetwerk, Eekerweg,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2/01/2024, uitvoeren werkzaamheden aardgasnetwerk, Eekerweg, Scheemda, kadastraal SDA I 12, 23, 24 en 28.</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7 januar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8345</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45</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45</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Oldambt, verleende omgevingsvergunning, uitvoeren werkzaamheden aardgasnetwerk, Eekerweg, Scheemda</meta:user-defined>
    <meta:user-defined meta:name="DCTERMS.W3CDTF/DCTERMS.available">2024-01-17</meta:user-defined>
    <meta:user-defined meta:name="DCTERMS.W3CDTF/OVERHEIDop.jaargang">2024</meta:user-defined>
    <meta:user-defined meta:name="OVERHEIDop.publicationIssue">28345</meta:user-defined>
    <meta:user-defined meta:name="OVERHEIDop.GmbID/DC.identifier">gmb-2024-28345</meta:user-defined>
    <meta:user-defined meta:name="OVERHEIDop.versieInformatie"/>
  </office:meta>
</office:document-meta>
</file>