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esluit activiteiten leefomgeving, Solcamastraat 15 D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ctiviteiten leefomgeving op het adres Solcamastraat 15 D, Sumar voor het bewerken en lassen van m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344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Besluit activiteiten leefomgeving, Solcamastraat 15 D, Sum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449</meta:user-defined>
    <meta:user-defined meta:name="OVERHEIDop.GmbID/DC.identifier">gmb-2024-283449</meta:user-defined>
    <meta:user-defined meta:name="OVERHEIDop.versieInformatie"/>
  </office:meta>
</office:document-meta>
</file>