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Kruisbes 4a 5722BG Asten,  [ATN01N02535]  Asten N 2535  , Loverbosch Fase 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plaatsen van een tijdelijke woonunit, 26-06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83437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43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43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42257</meta:user-defined>
    <meta:user-defined meta:name="DCTERMS.abstract">het plaatsen van een tijdelijke woonun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Kruisbes 4a 5722BG Asten,  [ATN01N02535]  Asten N 2535  , Loverbosch Fase 3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437</meta:user-defined>
    <meta:user-defined meta:name="OVERHEIDop.GmbID/DC.identifier">gmb-2024-283437</meta:user-defined>
    <meta:user-defined meta:name="OVERHEIDop.versieInformatie"/>
  </office:meta>
</office:document-meta>
</file>