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appartementen Markt 12 Swalmen</text:p>
            <text:p text:style-name="common-al">Markt 12, 6071JD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704</text:p>
            <text:p text:style-name="common-al"/>
            <text:p text:style-name="common-al">Van 3 juli 2024 tot en met 13 augustus 2024 kan iedereen de aanvraag, de ontwerp-omgevingsvergunning, en de stukken die erbij horen online bekijken via deze <text:a xlink:href="http://jeleefomgeving.nl/inzien/816963186/622cdf3f-3225-11ef-a33d-00505601200c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43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704</meta:user-defined>
    <meta:user-defined meta:name="DCTERMS.abstract">Omschrijving (incl. locatie):  Markt 12, 6071JD Swalmen: bouwen appartementen Markt 12 Swalmen</meta:user-defined>
    <dc:language>nl</dc:language>
    <meta:user-defined meta:name="OVERHEIDop.locatietype/OVERHEIDop.gebiedsmarkering">Vlak</meta:user-defined>
    <meta:user-defined meta:name="DC.title">Ontwerp-omgevingsvergunning</meta:user-defined>
    <meta:user-defined meta:name="OVERHEIDop.datumEindeReactietermijn">2024-08-13</meta:user-defined>
    <meta:user-defined meta:name="OVERHEIDop.terinzageleggingBG">https://jeleefomgeving.nl/inzien/816963186/622cdf3f-3225-11ef-a33d-00505601200c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432</meta:user-defined>
    <meta:user-defined meta:name="OVERHEIDop.GmbID/DC.identifier">gmb-2024-283432</meta:user-defined>
    <meta:user-defined meta:name="OVERHEIDop.versieInformatie"/>
  </office:meta>
</office:document-meta>
</file>