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4062501672, nabij Sudertrimdielsdyk 1k in Goutum, (BOD-2024-003686), toepassen van vrijgekomen cunet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4126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343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6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passen van gron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31</meta:user-defined>
    <meta:user-defined meta:name="OVERHEIDop.GmbID/DC.identifier">gmb-2024-283431</meta:user-defined>
    <meta:user-defined meta:name="OVERHEIDop.versieInformatie"/>
  </office:meta>
</office:document-meta>
</file>