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Australiëweg te Zoetermeer (parkeerhaven nabij Nieuwe Ho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407 voor het plaatsen van een vrijstaande digitale reclamevitrine op locatie Australiëweg te Zoetermeer (parkeerhaven nabij Nieuwe Hoekweg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42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07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Australiëweg te Zoetermeer (parkeerhaven nabij Nieuwe Hoekweg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29</meta:user-defined>
    <meta:user-defined meta:name="OVERHEIDop.GmbID/DC.identifier">gmb-2024-283429</meta:user-defined>
    <meta:user-defined meta:name="OVERHEIDop.versieInformatie"/>
  </office:meta>
</office:document-meta>
</file>