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tag Festival River Cruise, Russenweg 5T-1 (zaaknummer 10394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juni 2024, is een evenementenvergunning verleend voor het houden van Overstag Festival River Cruise op <text:span text:style-name="nadrukvet">13 juli 2024</text:span> aan de<text:span text:style-name="nadrukvet"> Russenweg 5T-1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4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verstag Festival River Cruise, Russenweg 5T-1 (zaaknummer 103948-2024)</meta:user-defined>
    <meta:user-defined meta:name="DCTERMS.W3CDTF/DCTERMS.available">2024-06-28</meta:user-defined>
    <meta:user-defined meta:name="DCTERMS.W3CDTF/OVERHEIDop.jaargang">2024</meta:user-defined>
    <meta:user-defined meta:name="OVERHEIDop.publicationIssue">283422</meta:user-defined>
    <meta:user-defined meta:name="OVERHEIDop.GmbID/DC.identifier">gmb-2024-283422</meta:user-defined>
    <meta:user-defined meta:name="OVERHEIDop.versieInformatie"/>
  </office:meta>
</office:document-meta>
</file>